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C00000381E71545B1ED3493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cf14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3cm" draw:shadow-offset-y="0.273cm" draw:shadow-color="#333333" draw:shadow-opacity="65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as-char" svg:y="0cm" draw:z-index="0" draw:name="Picture 2" draw:style-name="gr1" draw:text-style-name="P2" svg:width="12.175cm" svg:height="9.134cm"><draw:image xlink:href="Pictures/10000000000004AC00000381E71545B1ED3493D5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4:42:53.326000000</meta:creation-date>
    <dc:date>2018-03-06T14:43:12.434000000</dc:date>
    <meta:editing-duration>PT19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5.3.6.1$Windows_x86 LibreOffice_project/686f202eff87ef707079aeb7f485847613344eb7</meta:generator>
  </office:meta>
</office:document-meta>
</file>